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stimados Maestrandos: <text:line-break/><text:line-break/>El curso online de los National Institutes of Health (NIH)“Protección de los participantes humanos en la investigación”, <text:s/>sobre aspectos éticos de la investigación que les recomendamos realizar, se encuentra disponible en URL: <text:a xlink:type="simple" xlink:href="http://pphi.nihtraining.com/users/login.php">http://pphi.nihtraining.com/users/login.php</text:a> <text:line-break/><text:line-break/>Este curso se realiza online. En los EEUU es obligatorio para todos los investigadores que trabajan con seres humanos en estudios financiados por los NHI. Contiene un total de 7 módulos, de los cuales 4 incluyen exámenes. El curso completo lleva aproximadamente 4-5 horas, pero no es necesario realizarlo de forma continua, pues cada módulo se puede ir guardando para retomarlo en otro momento. Si aprueban la evaluación se les otorga un certificado. <text:line-break/><text:line-break/>A los efectos de una mayor información del mismo, copiamos textual parte del texto de introducción: <text:line-break/><text:line-break/>"Las investigaciones con sujetos humanos, algunas veces, pueden resultar un dilema para los investigadores. Cuando los objetivos de la investigación tienen como propósito hacer grandes contribuciones a un campo, como mejorar el entendimiento del proceso de una enfermedad o determinar la eficacia de una intervención, los investigadores pueden sentir que los resultados de sus estudios son más importantes que proveer protección a los participantes de la investigación" <text:line-break/><text:line-break/>"Aunque es comprensible que se focalicen en los objetivos, nuestra sociedad valora los derechos y el bienestar de las personas. Usar a las personas sólo como un medio para lograr un determinado fin no se considera un comportamiento ético. La importancia de demostrar respeto por los participantes de la investigación se refleja en los principios que se utilizan para definir la investigación ética y las regulaciones, políticas y pautas que describen la implementación de esos principios". <text:line-break/><text:line-break/>"Este curso está diseñado para preparar a los investigadores implicados en el diseño y/o la realización de investigaciones que involucren a sujetos humanos, para que entiendan sus obligaciones de proteger los derechos y el bienestar de los sujetos humanos para la investigación. El material del curso presenta conceptos básicos, principios, y temas relacionados con la protección de los participantes de la investigación." <text:line-break/><text:line-break/>Les recordamos que dicho curso se enmarca en el primer Taller de Tesis que se imparte dentro del tronco común de las Maestrías de Psicología Social, Psicología Clínica y Psicología y Educación. Este taller consta de cuatro componentes que totalizan 5 créditos: </text:p>
      <text:list xml:id="list23427189" text:style-name="L1">
        <text:list-item>
          <text:p text:style-name="P1">procesos de búsqueda de información (setiembre-octubre de 2011)</text:p>
        </text:list-item>
        <text:list-item>
          <text:p text:style-name="P1">curso virtual NIH (setiembre de 2011)</text:p>
        </text:list-item>
        <text:list-item>
          <text:p text:style-name="P1">seminario a cargo de Comité de Ética en Investigación (sábado 1º de octubre de 2011)</text:p>
        </text:list-item>
        <text:list-item>
          <text:p text:style-name="P1">taller “Del tema al problema de Investigación” (febrero de 2012)</text:p>
        </text:list-item>
      </text:list>
      <text:p text:style-name="Standard"/>
      <text:p text:style-name="Standard">El curso virtual NIH constituye una primera aproximación al tema de ética en investigación con seres humanos. En el seminario a cargo del Comité de Ética en Investigación se continuará con el abordaje de esta temática, incluyendo otros enfoques que dialogan y discuten con la perspectiva del NIH y se abordarán, además, las principales directrices en ética en investigación existentes en nuestro país.</text:p>
      <text:p text:style-name="Standard">Por lo tanto, será <text:span text:style-name="T1">requisito imprescindible</text:span> para la realización de este último seminario haber completado el curso virtual NIH. Los estudiantes deberán acreditar la aprobación de dicho curso presentando copia del certificado correspondiente ante <text:span text:style-name="T1">Bedelía de Posgrados</text:span> hasta el <text:span text:style-name="T1">jueves 29 de setiembre de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9-16T03:19:23</meta:creation-date>
    <dc:date>2011-09-16T04:24:48.75</dc:date>
    <meta:editing-duration>PT01H05M21S</meta:editing-duration>
    <meta:editing-cycles>10</meta:editing-cycles>
    <meta:generator>OpenOffice.org/3.1$Win32 OpenOffice.org_project/310m11$Build-9399</meta:generator>
    <meta:document-statistic meta:table-count="0" meta:image-count="0" meta:object-count="0" meta:page-count="1" meta:paragraph-count="7" meta:word-count="523" meta:character-count="3463"/>
  </office:meta>
</office:document-meta>
</file>